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80EC000022D435D9B225.svm"/>
  <manifest:file-entry manifest:media-type="" manifest:full-path="Pictures/200000070000AD0C00003BBE319F159D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cm" svg:y="0.191cm" svg:width="17cm" svg:height="5.868cm" draw:z-index="0"><draw:image xlink:href="Pictures/200000070000AD0C00003BBE319F159D.svm" xlink:type="simple" xlink:show="embed" xlink:actuate="onLoad"/></draw:frame><draw:frame draw:style-name="fr2" draw:name="images2" text:anchor-type="paragraph" svg:x="-0.026cm" svg:y="6.276cm" svg:width="17cm" svg:height="5.868cm" draw:z-index="1"><draw:image xlink:href="Pictures/200000070000AD0C00003BBE319F159D.svm" xlink:type="simple" xlink:show="embed" xlink:actuate="onLoad"/></draw:frame><text:line-break/></text:p>
      <text:p text:style-name="P1"><draw:frame draw:style-name="fr3" draw:name="images3" text:anchor-type="paragraph" svg:x="0cm" svg:y="0.714cm" svg:width="17cm" svg:height="4.591cm" draw:z-index="2"><draw:image xlink:href="Pictures/20000007000080EC000022D435D9B225.svm" xlink:type="simple" xlink:show="embed" xlink:actuate="onLoad"/></draw:frame><draw:frame draw:style-name="fr3" draw:name="images4" text:anchor-type="paragraph" svg:x="0.106cm" svg:y="7.038cm" svg:width="17cm" svg:height="4.591cm" draw:z-index="3"><draw:image xlink:href="Pictures/20000007000080EC000022D435D9B225.svm" xlink:type="simple" xlink:show="embed" xlink:actuate="onLoad"/></draw:frame><text:span text:style-name="T1">Exercice des angles</text:span><text:line-break/><text:line-break/><text:line-break/>Dans chaque cas, calcule l'angle.<text:line-break/><text:line-break/>Exercice des angles<text:line-break/><text:line-break/><text:line-break/><text:line-break/><text:line-break/><text:line-break/>Dans chaque cas, calcule l'angle<draw:frame draw:style-name="fr4" draw:name="Objet2" text:anchor-type="as-char" svg:width="1.042cm" svg:height="0.522cm" draw:z-index="4"><draw:object xlink:href="./Object 2" xlink:type="simple" xlink:show="embed" xlink:actuate="onLoad"/><draw:image xlink:href="./ObjectReplacements/Object 2" xlink:type="simple" xlink:show="embed" xlink:actuate="onLoad"/></draw:frame>.<text:line-break/><text:line-break/><text:span text:style-name="T1">Exercice des angles</text:span><text:line-break/><text:line-break/><text:line-break/><text:line-break/><text:line-break/><text:line-break/><text:line-break/><text:line-break/><text:line-break/><text:line-break/><text:line-break/>Dans chaque cas, calcule l'angle<draw:frame draw:style-name="fr4" draw:name="Objet1" text:anchor-type="as-char" svg:width="1.042cm" svg:height="0.522cm" draw:z-index="5"><draw:object xlink:href="./Object 1" xlink:type="simple" xlink:show="embed" xlink:actuate="onLoad"/><draw:image xlink:href="./ObjectReplacements/Object 1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5T09:32:33.28</meta:creation-date>
    <dc:date>2016-12-28T12:16:14.95</dc:date>
    <meta:editing-duration>PT05H46M41S</meta:editing-duration>
    <meta:editing-cycles>20</meta:editing-cycles>
    <meta:generator>OpenOffice.org/3.2$Win32 OpenOffice.org_project/320m18$Build-9502</meta:generator>
    <dc:creator>maxime dupont</dc:creator>
    <meta:document-statistic meta:table-count="0" meta:image-count="4" meta:object-count="2" meta:page-count="1" meta:paragraph-count="2" meta:word-count="26" meta:character-count="183"/>
  </office:meta>
</office:document-meta>
</file>

<file path=Object 1/content.xml><?xml version="1.0" encoding="utf-8"?>
<math xmlns="http://www.w3.org/1998/Math/MathML">
  <semantics>
    <mover accent="true">
      <mi mathvariant="italic">ABC</mi>
      <mo stretchy="false">ˆ</mo>
    </mover>
    <annotation encoding="StarMath 5.0">hat ABC</annotation>
  </semantics>
</math>
</file>

<file path=Object 2/content.xml><?xml version="1.0" encoding="utf-8"?>
<math xmlns="http://www.w3.org/1998/Math/MathML">
  <semantics>
    <mover accent="true">
      <mi mathvariant="italic">ABC</mi>
      <mo stretchy="false">ˆ</mo>
    </mover>
    <annotation encoding="StarMath 5.0">hat ABC</annotation>
  </semantics>
</math>
</file>